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text-align="start" style:justify-single-word="false" fo:widows="1" fo:text-indent="0cm" style:auto-text-indent="false"/>
    </style:style>
    <style:style style:name="P2" style:family="paragraph" style:parent-style-name="Standard">
      <style:paragraph-properties fo:margin-left="0cm" fo:margin-right="0cm" fo:line-height="150%" fo:text-align="start" style:justify-single-word="false" fo:widows="1"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fo:line-height="150%" fo:text-align="start" style:justify-single-word="false" fo:widows="1"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50%" fo:text-align="start" style:justify-single-word="false"/>
      <style:text-properties style:font-name="Times New Roman" fo:font-size="12pt" style:font-size-asian="12pt" style:font-size-complex="12pt"/>
    </style:style>
    <style:style style:name="P5" style:family="paragraph" style:parent-style-name="Standard">
      <style:paragraph-properties fo:line-height="150%" fo:text-align="start" style:justify-single-word="false">
        <style:tab-stops>
          <style:tab-stop style:position="1.251cm"/>
          <style:tab-stop style:position="4.001cm"/>
          <style:tab-stop style:position="5.001cm"/>
          <style:tab-stop style:position="5.752cm"/>
          <style:tab-stop style:position="6.752cm"/>
          <style:tab-stop style:position="7.502cm"/>
        </style:tab-stops>
      </style:paragraph-properties>
      <style:text-properties style:font-name="Times New Roman" fo:font-size="12pt" style:font-size-asian="12pt" style:font-size-complex="12pt"/>
    </style:style>
    <style:style style:name="P6" style:family="paragraph" style:parent-style-name="Standard">
      <style:paragraph-properties fo:line-height="150%" fo:text-align="start" style:justify-single-word="false"/>
      <style:text-properties style:font-name="Times New Roman" fo:font-size="12pt" fo:font-weight="bold" fo:background-color="transparent" style:font-size-asian="12pt" style:font-weight-asian="bold" style:font-size-complex="12pt"/>
    </style:style>
    <style:style style:name="P7" style:family="paragraph" style:parent-style-name="Standard">
      <style:paragraph-properties fo:line-height="150%" fo:text-align="start"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50%" fo:text-align="start"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50%" fo:text-align="start" style:justify-single-word="false">
        <style:tab-stops>
          <style:tab-stop style:position="1.251cm"/>
          <style:tab-stop style:position="4.001cm"/>
          <style:tab-stop style:position="5.001cm"/>
          <style:tab-stop style:position="5.752cm"/>
          <style:tab-stop style:position="6.752cm"/>
          <style:tab-stop style:position="7.502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line-height="150%" fo:text-align="start" style:justify-single-word="false"/>
      <style:text-properties style:font-name="Times New Roman" fo:font-size="12pt" fo:font-weight="bold" fo:background-color="transparent" style:font-size-asian="12pt" style:font-weight-asian="bold" style:font-size-complex="12pt"/>
    </style:style>
    <style:style style:name="P11" style:family="paragraph" style:parent-style-name="Standard" style:list-style-name="L1">
      <style:paragraph-properties fo:line-height="150%" fo:text-align="start" style:justify-single-word="false"/>
      <style:text-properties style:font-name="Times New Roman" fo:font-size="12pt" fo:font-weight="normal" fo:background-color="transparent" style:font-size-asian="12pt" style:font-weight-asian="normal" style:font-size-complex="12pt" style:font-weight-complex="normal"/>
    </style:style>
    <style:style style:name="P12" style:family="paragraph" style:parent-style-name="Standard" style:list-style-name="L2">
      <style:paragraph-properties fo:line-height="150%" fo:text-align="start" style:justify-single-word="false"/>
      <style:text-properties style:font-name="Times New Roman" fo:font-size="12pt" fo:font-weight="normal" fo:background-color="transparent" style:font-size-asian="12pt" style:font-weight-asian="normal" style:font-size-complex="12pt" style:font-weight-complex="normal"/>
    </style:style>
    <style:style style:name="P13" style:family="paragraph" style:parent-style-name="Standard" style:list-style-name="L3">
      <style:paragraph-properties fo:line-height="150%" fo:text-align="start" style:justify-single-word="false"/>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list-style-name="L3">
      <style:paragraph-properties fo:line-height="150%" fo:text-align="start" style:justify-single-word="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15" style:family="paragraph" style:parent-style-name="Standard" style:list-style-name="L4">
      <style:paragraph-properties fo:line-height="150%" fo:text-align="start" style:justify-single-word="false">
        <style:tab-stops>
          <style:tab-stop style:position="1.251cm"/>
          <style:tab-stop style:position="4.001cm"/>
          <style:tab-stop style:position="5.001cm"/>
          <style:tab-stop style:position="5.752cm"/>
          <style:tab-stop style:position="6.752cm"/>
          <style:tab-stop style:position="7.502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16" style:family="paragraph" style:parent-style-name="Standard" style:list-style-name="L4">
      <style:paragraph-properties fo:line-height="150%" fo:text-align="start" style:justify-single-word="false">
        <style:tab-stops>
          <style:tab-stop style:position="1.251cm"/>
          <style:tab-stop style:position="4.001cm"/>
          <style:tab-stop style:position="5.001cm"/>
          <style:tab-stop style:position="5.752cm"/>
          <style:tab-stop style:position="6.752cm"/>
          <style:tab-stop style:position="7.502cm"/>
        </style:tab-stops>
      </style:paragraph-properties>
      <style:text-properties style:use-window-font-color="true" style:font-name="Times New Roman" fo:font-size="12pt" style:font-size-asian="12pt" style:font-size-complex="12pt"/>
    </style:style>
    <style:style style:name="P17" style:family="paragraph" style:parent-style-name="Standard" style:list-style-name="L5">
      <style:paragraph-properties fo:line-height="150%" fo:text-align="start" style:justify-single-word="false"/>
      <style:text-properties fo:color="#000000" style:font-name="Times New Roman" fo:font-size="12pt" fo:font-weight="normal" fo:background-color="transparent" style:font-size-asian="12pt" style:font-weight-asian="normal" style:font-size-complex="12pt" style:font-weight-complex="normal"/>
    </style:style>
    <style:style style:name="T1" style:family="text">
      <style:text-properties fo:font-weight="normal" fo:background-color="transparent" style:font-weight-asian="normal" style:font-weight-complex="normal"/>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5" style:family="text">
      <style:text-properties fo:background-color="transparent"/>
    </style:style>
    <style:style style:name="T6" style:family="text">
      <style:text-properties style:use-window-font-color="true"/>
    </style:style>
    <style:style style:name="T7" style:family="text">
      <style:text-properties fo:font-weight="bold" fo:background-color="transparent" style:font-weight-asian="bold" style:font-weight-complex="bold"/>
    </style:style>
    <style:style style:name="T8" style:family="text">
      <style:text-properties fo:font-weight="bold" style:font-weight-asian="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Inleiding</text:span></text:span></text:p>
      <text:p text:style-name="P1"><text:span text:style-name="Strong_20_Emphasis"><text:span text:style-name="T2">De 100 uren basiscursus gedragstherapie VGCT met E-learning bestaat uit cursorisch onderwijs en een E-learning module. De online module is gericht op het versterken van de persoonlijke competenties van de cursist. De opleiding bestaat uit 12 lesdagen (78% van de 100 uren). In deze bijeenkomsten op locatie staan theorie en praktische toepassing centraal. Hierbij ligt de nadruk op onderwerpen uit de literatuur, theoretische concepten en het oefenen van praktische vaardigheden. Op het online platform zijn er 11 contactmomenten van 2 uur (22% van de 100 uren). In het</text:span></text:span><text:span text:style-name="Strong_20_Emphasis"><text:span text:style-name="T3"> online onderwijs wordt de nadruk gelegd op persoonlijke leerdoelen, het bespreken van relevante thema's uit het lesprogramma en oefening van praktische vaardigheden. </text:span></text:span><text:span text:style-name="Strong_20_Emphasis"><text:span text:style-name="T2">De basiscursus is opgebouwd uit een inleidend deel en een verdiepend deel. Voor het verdiepend gedeelte van de basiscursus is het noodzakelijk dat u zelf cliënten behandelt. Er wordt uitgegaan van totaal 350 werkuren.</text:span></text:span></text:p>
      <text:p text:style-name="P3"/>
      <text:p text:style-name="P3">E-learning</text:p>
      <text:p text:style-name="P2">Aan iedere cursusdag is een online module gekoppeld van twee uur. De E-learning module is gericht op het werken met persoonlijke leerdoelen. Het competentieprofiel van de cognitief gedragstherapeut, opgesteld door de VGCT, wordt in het online programma gebruikt als leidraad. Leerdoelen worden aan het begin van de cursus opgesteld en gedurende de cursus bijgesteld. In het online programma wordt er aan de leerdoelen gewerkt door middel van filmopnames, praktijkoefeningen en rollenspellen. Schriftelijke evalutiemomenten worden gebruikt om het leerrendement inzichtelijk te maken. </text:p>
      <text:p text:style-name="P3"/>
      <text:p text:style-name="P1"><text:span text:style-name="Strong_20_Emphasis"><text:span text:style-name="T4">Uitgangspunt</text:span></text:span></text:p>
      <text:p text:style-name="P1"><text:span text:style-name="Strong_20_Emphasis"><text:span text:style-name="T2">De cursist leert cognitief/emotionele en gedragsproblemen van zijn cliënten zo goed mogelijk te verminderen of te veranderen met behulp van evidenced based cognitief gedragstherapeutische methoden en interventies. Opgestelde protocollen en richtlijnen dienen daarbij als uitgangspunt, maar worden tot maatwerk gemaakt in relatie met de cliënt.</text:span></text:span></text:p>
      <text:p text:style-name="P1"><text:span text:style-name="Strong_20_Emphasis"><text:span text:style-name="T4"/></text:span></text:p>
      <text:p text:style-name="P1"><text:span text:style-name="Strong_20_Emphasis"><text:span text:style-name="T4">Doel en methode</text:span></text:span></text:p>
      <text:p text:style-name="P1"><text:span text:style-name="Strong_20_Emphasis"><text:span text:style-name="T2">De cursist leert de basisbegrippen uit de cognitieve gedragstherapie zowel door het aanreiken van theoretische kennis en interactieve bespreking van de leerstof, als door oefeningen in de praktijk. De cursist maakt op systematische wijze kennis met de methoden en interventies gericht op specifieke stoornissen (angststoornissen, depressie en somatoforme stoornissen, impulscontrolestoornissen en persoonlijkheidsstoornissen). De cursist oefent met het toepassen </text:span></text:span><text:soft-page-break/><text:span text:style-name="Strong_20_Emphasis"><text:span text:style-name="T2">ervan door praktische oefeningen en rollenspellen, waarbij men wisselend als therapeut en als cliënt zal optreden. Aandacht wordt besteed aan het therapeutische proces en de therapeutische relatie. Einddoel is dat men in staat is om het geleerde (onder supervisie) toe te passen in de behandeling van cliënten.</text:span></text:span></text:p>
      <text:p text:style-name="P8"/>
      <text:p text:style-name="P8">Cursus:</text:p>
      <text:list xml:id="list33668385" text:style-name="L1">
        <text:list-item>
          <text:p text:style-name="P11">Basis- en verdiepingscursus cognitieve gedragstherapie met e-learning</text:p>
        </text:list-item>
      </text:list>
      <text:p text:style-name="P8"/>
      <text:p text:style-name="P4"><text:span text:style-name="T7">Duur:</text:span><text:span text:style-name="T1"> </text:span></text:p>
      <text:list xml:id="list33675544" text:style-name="L2">
        <text:list-item>
          <text:p text:style-name="P12">Totaal 100 uur</text:p>
        </text:list-item>
      </text:list>
      <text:p text:style-name="P6"/>
      <text:p text:style-name="P6">Docent<text:span text:style-name="T6">en:</text:span></text:p>
      <text:list xml:id="list33676216" text:style-name="L3">
        <text:list-item>
          <text:p text:style-name="P14">Dhr. drs. J. Vlaminck: GZ-psycholoog, cognitief gedragstherapeut, supervisor VGCt.</text:p>
        </text:list-item>
        <text:list-item>
          <text:p text:style-name="P13">Mw. drs. R. Warner: GZ-psycholoog, cognitief gedragstherapeut VGCt, supervisor i.o.</text:p>
        </text:list-item>
      </text:list>
      <text:p text:style-name="P9"/>
      <text:p text:style-name="P5"><text:span text:style-name="T7">Periode:</text:span><text:span text:style-name="T1"> </text:span></text:p>
      <text:list xml:id="list33691394" text:style-name="L4">
        <text:list-item>
          <text:p text:style-name="P15">18 januari 2016 t/m 4 juli 2016</text:p>
        </text:list-item>
        <text:list-item>
          <text:p text:style-name="P16">16 maandagen <text:span text:style-name="T5">10.00-12.30 en 13.00-17.00</text:span></text:p>
        </text:list-item>
      </text:list>
      <text:p text:style-name="P6"/>
      <text:p text:style-name="P7"><text:span text:style-name="T8">Plaats:</text:span><text:span text:style-name="T8"><text:tab/></text:span></text:p>
      <text:list xml:id="list33687444" text:style-name="L5">
        <text:list-item>
          <text:p text:style-name="P17">Rotterda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03T16:41:44.63</meta:creation-date>
    <meta:generator>OpenOffice.org/3.3$Win32 OpenOffice.org_project/330m20$Build-9567</meta:generator>
    <meta:print-date>2015-11-10T12:45:56</meta:print-date>
    <dc:date>2015-11-10T13:52:45.84</dc:date>
    <meta:editing-duration>PT41M38S</meta:editing-duration>
    <meta:editing-cycles>2</meta:editing-cycles>
    <meta:document-statistic meta:table-count="0" meta:image-count="0" meta:object-count="0" meta:page-count="2" meta:paragraph-count="20" meta:word-count="435" meta:character-count="3071"/>
  </office:meta>
</office:document-meta>
</file>